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new tim" svg:font-family="'new ti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15%" fo:text-align="justify" style:justify-single-word="false"/>
      <style:text-properties fo:font-size="14pt" fo:font-weight="bold" style:font-weight-asian="bold" style:font-weight-complex="bold"/>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new tim" fo:font-size="12pt" style:font-size-asian="12pt" style:font-size-complex="12pt"/>
    </style:style>
    <style:style style:name="T1" style:family="text">
      <style:text-properties fo:font-style="italic"/>
    </style:style>
    <style:style style:name="T2" style:family="text">
      <style:text-properties style:font-name="Calibri" fo:font-size="11pt"/>
    </style:style>
    <style:style style:name="T3" style:family="text">
      <style:text-properties fo:font-size="11pt"/>
    </style:style>
    <style:style style:name="T4" style:family="text">
      <style:text-properties style:font-name="new tim"/>
    </style:style>
    <style:style style:name="T5" style:family="text">
      <style:text-properties style:font-name="new tim"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it de <text:span text:style-name="T1">René</text:span>, Chateaubriand</text:p>
      <text:p text:style-name="P2"> </text:p>
      <text:p text:style-name="P3">Mais comment exprimer cette foule de sensations fugitives, que j'éprouvais dans mes promenades ? Les sons que rendent les passions dans le vide d'un cœur solitaire ressemblent au murmure que les vents et les eaux font entendre dans le silence d'un désert ; on en jouit, mais on ne peut les peindre.</text:p>
      <text:p text:style-name="P3"> </text:p>
      <text:p text:style-name="P3">L'automne me surprit au milieu de ces incertitudes : j'entrai avec ravissement dans les mois des tempêtes. Tantôt j'aurais voulu être un de ces guerriers errant au milieu des vents, des nuages et des fantômes, tantôt j'enviais jusqu'au sort du pâtre que je voyais réchauffer ses mains à l'humble feu de broussailles qu'il avait allumé au coin d'un bois. J'écoutais ses chants mélancoliques, qui me rappelaient que dans tout pays le chant naturel de l'homme est triste, lors même qu'il exprime le bonheur. Notre cœur est un instrument incomplet, une lyre où il manque des cordes, et où nous sommes forcés de rendre les accents de la joie sur le ton consacré aux soupirs.</text:p>
      <text:p text:style-name="P3"> </text:p>
      <text:p text:style-name="P3">Le jour je m'égarais sur de grandes bruyères terminées par des forêts. Qu'il fallait peu de choses à ma rêverie ! une feuille séchée que le vent chassait devant moi, une cabane dont la fumée s'élevait dans la cime dépouillée des arbres, la mousse qui tremblait au souffle du nord sur le tronc d'un chêne, une roche écartée, un étang désert où le jonc flétri murmurait ! Le clocher solitaire, s'élevant au loin dans la vallée, a souvent attiré mes regards; souvent j'ai suivi des yeux les oiseaux de passage qui volaient au-dessus de ma tête. Je me figurais les bords ignorés, les climats lointains où ils se rendent ; j'aurais voulu être sur leurs ailes. Un secret instinct me tourmentait; je sentais que je n'étais moi-même qu'un voyageur, mais une voix du ciel semblait me dire : "Homme, la saison de ta migration n'est pas encore venue ; attends que le vent de la mort se lève, alors tu déploieras ton vol vers ces régions inconnues que ton cœur demande."</text:p>
      <text:p text:style-name="P3"> </text:p>
      <text:p text:style-name="P3">"Levez-vous vite, orages désirés, qui devez emporter René dans les espaces d'une autre vie !" Ainsi disant, je marchais à grands pas, le visage enflammé, le vent sifflant dans ma chevelure, ne sentant ni pluie ni frimas, enchanté, tourmenté, et comme possédé par le démon de mon cœur.</text:p>
      <text:p text:style-name="P3"> </text:p>
      <text:p text:style-name="P3">La nuit, lorsque l'aquilon ébranlait ma chaumière, que les pluies tombaient en torrent sur mon toit, qu'à travers ma fenêtre je voyais la lune sillonner les nuages amoncelés, comme un pâle vaisseau qui laboure les vagues, il me semblait que la vie redoublait au fond de mon cœur, que j'aurais la puissance de créer des mondes.</text:p>
      <text:p text:style-name="P3"> </text:p>
      <text:p text:style-name="P4">Ah! si j'avais pu faire partager à une autre les transports que j'éprouvais! O Dieu! si tu m'avais donné une femme selon mes désirs; si, comme à notre premier père, tu m'eusses amené par la main une Eve tirée de moi-même... Beauté céleste, je me serais prosterné devant toi; puis, te prenant dans mes bras, j'aurais prié l'Eternel de te donner le reste de ma vie.</text:p>
      <text:p text:style-name="P4"> </text:p>
      <text:p text:style-name="P4">Hélas! j'étais seul, seul sur la terre! Une langueur secrète s'emparait de mon corps. Ce dégoût de la vie que j'avais ressenti dès mon enfance, revenait avec une force nouvelle. Bientôt mon cœur ne fournit plus d'aliment à ma pensée, et je ne m'apercevais de mon existence que par un profond sentiment d'ennu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new tim" svg:font-family="'new ti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0T15:56:53.89</meta:creation-date>
    <meta:document-statistic meta:table-count="0" meta:image-count="0" meta:object-count="0" meta:page-count="1" meta:paragraph-count="15" meta:word-count="564" meta:character-count="3246"/>
    <dc:date>2010-12-10T15:58:37.23</dc:date>
    <meta:editing-duration>PT00H01M43S</meta:editing-duration>
    <meta:editing-cycles>1</meta:editing-cycles>
    <meta:generator>OpenOffice.org/3.1$Win32 OpenOffice.org_project/310m19$Build-9420</meta:generator>
  </office:meta>
</office:document-meta>
</file>