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Georgia" svg:font-family="Georgi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line-height="115%"/>
      <style:text-properties style:font-name="Georgia" fo:font-size="12pt"/>
    </style:style>
    <style:style style:name="P3" style:family="paragraph" style:parent-style-name="Text_20_body">
      <style:paragraph-properties fo:margin-top="0cm" fo:margin-bottom="0cm" fo:line-height="115%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left="6.244cm" fo:margin-right="0cm" fo:margin-top="0cm" fo:margin-bottom="0.176cm" fo:text-indent="0cm" style:auto-text-indent="fals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Georgia" fo:font-size="7.5pt"/>
    </style:style>
    <style:style style:name="T3" style:family="text">
      <style:text-properties style:font-name="Georgia" fo:font-size="7.5pt" fo:font-style="italic"/>
    </style:style>
    <style:style style:name="T4" style:family="text">
      <style:text-properties style:font-name="Georgia" fo:font-size="12pt" style:font-size-asian="12pt" style:font-size-complex="12pt"/>
    </style:style>
    <style:style style:name="T5" style:family="text">
      <style:text-properties style:font-name="Georgia" fo:font-size="12pt" fo:font-style="italic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colchiques</text:p>
      <text:p text:style-name="P1"> </text:p>
      <text:p text:style-name="P1"/>
      <text:p text:style-name="P2">Le pré est vénéneux mais joli en automne</text:p>
      <text:p text:style-name="P2">Les vaches y paissant</text:p>
      <text:p text:style-name="P2">Lentement s'empoisonnent</text:p>
      <text:p text:style-name="P2">Le colchique couleur de cerne et de lilas</text:p>
      <text:p text:style-name="P2">Y fleurit tes yeux sont comme cette fleur-là</text:p>
      <text:p text:style-name="P2">Violâtres comme leur cerne et comme cet automne</text:p>
      <text:p text:style-name="P2">Et ma vie pour tes yeux lentement s'empoisonne</text:p>
      <text:p text:style-name="P2"><text:line-break/>Les enfants de l'école viennent avec fracas</text:p>
      <text:p text:style-name="P2">Vêtus de hoquetons et jouant de l'harmonica</text:p>
      <text:p text:style-name="P2">Ils cueillent les colchiques qui sont comme des mères</text:p>
      <text:p text:style-name="P2">Filles de leurs filles et sont couleur de tes paupières</text:p>
      <text:p text:style-name="P2">Qui battent comme les fleurs battent au vent dément</text:p>
      <text:p text:style-name="P2"><text:line-break/>Le gardien du troupeau chante tout doucement</text:p>
      <text:p text:style-name="P2">Tandis que lentes et meuglant les vaches abandonnent</text:p>
      <text:p text:style-name="P2">Pour toujours ce grand pré mal fleuri par l'automne</text:p>
      <text:p text:style-name="P4"><text:span text:style-name="T1"><text:line-break/></text:span><text:span text:style-name="T4">Guillaume Apollinaire, </text:span><text:span text:style-name="T5">Alcool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orgia" svg:font-family="Georgi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0T16:00:34.78</meta:creation-date>
    <meta:document-statistic meta:table-count="0" meta:image-count="0" meta:object-count="0" meta:page-count="1" meta:paragraph-count="18" meta:word-count="117" meta:character-count="704"/>
    <dc:date>2010-12-10T16:01:43.30</dc:date>
    <meta:editing-duration>PT00H01M08S</meta:editing-duration>
    <meta:editing-cycles>1</meta:editing-cycles>
    <meta:generator>OpenOffice.org/3.1$Win32 OpenOffice.org_project/310m19$Build-9420</meta:generator>
  </office:meta>
</office:document-meta>
</file>