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Georgia" svg:font-family="Georgi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15%"/>
      <style:text-properties fo:font-size="14pt"/>
    </style:style>
    <style:style style:name="P2" style:family="paragraph" style:parent-style-name="Text_20_body">
      <style:paragraph-properties fo:margin-top="0cm" fo:margin-bottom="0.423cm"/>
      <style:text-properties style:font-name="Georgia" fo:font-size="12pt"/>
    </style:style>
    <style:style style:name="P3" style:family="paragraph" style:parent-style-name="Text_20_body">
      <style:paragraph-properties fo:margin-top="0cm" fo:margin-bottom="0.176cm"/>
      <style:text-properties style:font-name="Georgia" fo:font-size="12pt" style:font-size-asian="12pt" style:font-size-complex="12pt"/>
    </style:style>
    <style:style style:name="T1" style:family="text">
      <style:text-properties fo:font-style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Moesta et errabunda</text:span> </text:p>
      <text:p text:style-name="P1"/>
      <text:p text:style-name="P1"/>
      <text:p text:style-name="P2">Dis-moi, ton cœur parfois s'envole-t-il, Agathe,<text:line-break/>Loin du noir océan de l'immonde cité,<text:line-break/>Vers un autre océan où la splendeur éclate,<text:line-break/>Bleu, clair, profond, ainsi que la virginité ?<text:line-break/>Dis-moi, ton cœur parfois s'envole-t-il, Agathe ?<text:line-break/><text:line-break/>La mer, la vaste mer, console nos labeurs !<text:line-break/>Quel démon a doté la mer, rauque chanteuse<text:line-break/>Qu'accompagne l'immense orgue des vents grondeurs,<text:line-break/>De cette fonction sublime de berceuse ?<text:line-break/>La mer, la vaste mer, console nos labeurs !<text:line-break/><text:line-break/>Emporte-moi, wagon ! enlève-moi, frégate !<text:line-break/>Loin ! loin ! ici la boue est faite de nos pleurs !<text:line-break/>— Est-il vrai que parfois le triste cœur d'Agathe<text:line-break/>Dise: Loin des remords, des crimes, des douleurs,<text:line-break/>Emporte-moi, wagon, enlève-moi, frégate ?<text:line-break/><text:line-break/>Comme vous êtes loin, paradis parfumé,<text:line-break/>Où sous un clair azur tout n'est qu'amour et joie,<text:line-break/>Où tout ce que l'on aime est digne d'être aimé,<text:line-break/>Où dans la volupté pure le cœur se noie !<text:line-break/>Comme vous êtes loin, paradis parfumé !<text:line-break/><text:line-break/>Mais le vert paradis des amours enfantines,<text:line-break/>Les courses, les chansons, les baisers, les bouquets,<text:line-break/>Les violons vibrant derrière les collines,<text:line-break/>Avec les brocs de vin, le soir, dans les bosquets,<text:line-break/>— Mais le vert paradis des amours enfantines,<text:line-break/><text:line-break/>L'innocent paradis, plein de plaisirs furtifs,<text:line-break/>Est-il déjà plus loin que l'Inde et que la Chine ?<text:line-break/>Peut-on le rappeler avec des cris plaintifs,<text:line-break/>Et l'animer encor d'une voix argentine,<text:line-break/>L'innocent paradis plein de plaisirs furtifs ?</text:p>
      <text:p text:style-name="P2"/>
      <text:p text:style-name="P3">Charles BAUDELAIRE, <text:span text:style-name="T1">Les Fleurs du mal </text:span>(1857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Georgia" svg:font-family="Georgi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2-10T15:58:57.62</meta:creation-date>
    <meta:document-statistic meta:table-count="0" meta:image-count="0" meta:object-count="0" meta:page-count="1" meta:paragraph-count="3" meta:word-count="245" meta:character-count="1443"/>
    <dc:date>2010-12-10T16:00:19.93</dc:date>
    <meta:editing-duration>PT00H01M22S</meta:editing-duration>
    <meta:editing-cycles>1</meta:editing-cycles>
    <meta:generator>OpenOffice.org/3.1$Win32 OpenOffice.org_project/310m19$Build-9420</meta:generator>
  </office:meta>
</office:document-meta>
</file>