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5079000035B0D760DAC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2pt" style:font-size-asian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name="Palatino Linotype"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font-name="Palatino Linotype" fo:font-size="12pt" style:font-size-asian="12pt"/>
    </style:style>
    <style:style style:name="P7" style:family="paragraph" style:parent-style-name="Standard">
      <style:text-properties style:font-name="Palatino Linotype" fo:font-size="12pt" officeooo:paragraph-rsid="001c0802" style:font-size-asian="12pt"/>
    </style:style>
    <style:style style:name="P8" style:family="paragraph" style:parent-style-name="Standard">
      <style:text-properties style:font-name="Palatino Linotype" fo:font-size="12pt" style:text-underline-style="none" style:font-size-asian="12pt"/>
    </style:style>
    <style:style style:name="P9" style:family="paragraph" style:parent-style-name="Standard">
      <style:text-properties fo:color="#0000ff" style:font-name="Palatino Linotyp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ff" style:font-name="Palatino Linotyp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Palatino Linotype" fo:font-size="14pt" style:font-size-asian="14pt"/>
    </style:style>
    <style:style style:name="T2" style:family="text">
      <style:text-properties style:font-name="Palatino Linotype" fo:font-size="14pt" officeooo:rsid="001c0802" style:font-size-asian="14pt"/>
    </style:style>
    <style:style style:name="T3" style:family="text">
      <style:text-properties style:font-name="Palatino Linotype" fo:font-size="14pt" fo:font-weight="bold" style:font-size-asian="14pt" style:font-weight-asian="bold" style:font-weight-complex="bold"/>
    </style:style>
    <style:style style:name="T4" style:family="text">
      <style:text-properties style:font-name="Palatino Linotype" fo:font-size="14pt" fo:font-weight="bold" officeooo:rsid="001c0802" style:font-size-asian="14pt" style:font-weight-asian="bold" style:font-weight-complex="bold"/>
    </style:style>
    <style:style style:name="T5" style:family="text">
      <style:text-properties style:font-name="Palatino Linotype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Palatino Linotype" fo:font-size="12pt" style:font-size-asian="12pt"/>
    </style:style>
    <style:style style:name="T7" style:family="text">
      <style:text-properties style:font-name="Palatino Linotype" fo:font-size="12pt" fo:font-weight="bold" style:font-size-asian="12pt" style:font-weight-asian="bold"/>
    </style:style>
    <style:style style:name="T8" style:family="text">
      <style:text-properties officeooo:rsid="001c0802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as-char" svg:y="0cm" draw:z-index="0" draw:style-name="gr1" draw:text-style-name="P11" svg:width="0.101cm" svg:height="0.101cm"><text:p/></draw:rect><text:span text:style-name="T3">Entra</text:span><text:span text:style-name="T4">î</text:span><text:span text:style-name="T3">nements et cotisation section Handball <text:s/></text:span></text:p>
      <text:p text:style-name="P3">Saison 2014-2015</text:p>
      <text:p text:style-name="P7"><text:s/><text:span text:style-name="T8"><text:s text:c="63"/></text:span><text:span text:style-name="T8"><draw:frame text:anchor-type="as-char" svg:y="-2.54cm" draw:z-index="1" draw:name="Picture 2" draw:style-name="gr2" draw:text-style-name="P12" svg:width="3.176cm" svg:height="2.117cm"><draw:image xlink:href="Pictures/2000000C00005079000035B0D760DAC4.wmf" xlink:type="simple" xlink:show="embed" xlink:actuate="onLoad"><text:p/></draw:image></draw:frame></text:span></text:p>
      <text:p text:style-name="P5">Entraînements prévisionnels du club saison 2014-2015 :</text:p>
      <text:p text:style-name="P5"/>
      <text:p text:style-name="P9">Séances pour les -13 masculin</text:p>
      <text:p text:style-name="P1">Mardi : 18h15/19h30 au gymnase François Mauriac</text:p>
      <text:p text:style-name="P1">Vendredi : 18h30/20h au gymnase François Mauriac</text:p>
      <text:p text:style-name="P1"/>
      <text:p text:style-name="P9">Séances pour les -13 féminin</text:p>
      <text:p text:style-name="P8">Mercredi: 16h45/18h au gymnase François Mauriac</text:p>
      <text:p text:style-name="P8">Samedi: 9h/10h30 au gymnase François Mauriac</text:p>
      <text:p text:style-name="P8"/>
      <text:p text:style-name="P4"><text:bookmark text:name="_GoBack"/>Cotisation pour la saison au club de Handball : 55€</text:p>
      <text:p text:style-name="P1"/>
      <text:p text:style-name="Standard"><text:span text:style-name="T5">Éducateur catégorie -13 :</text:span><text:span text:style-name="T6"> <text:s/></text:span><text:span text:style-name="T7">Romain Brin</text:span><text:span text:style-name="T6"> : 06.47.93.72.80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</meta:initial-creator>
    <meta:editing-cycles>3</meta:editing-cycles>
    <meta:creation-date>2013-09-03T14:36:00</meta:creation-date>
    <dc:date>2014-06-13T09:51:56.29</dc:date>
    <meta:editing-duration>P0D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8" meta:character-count="532" meta:non-whitespace-character-count="405"/>
    <meta:template xlink:type="simple" xlink:actuate="onRequest" xlink:title="Normal" xlink:href=""/>
  </office:meta>
</office:document-meta>
</file>